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8986" officeooo:paragraph-rsid="001c8986"/>
    </style:style>
    <style:style style:name="P2" style:family="paragraph" style:parent-style-name="Standard">
      <style:paragraph-properties>
        <style:tab-stops>
          <style:tab-stop style:position="9.26cm"/>
        </style:tab-stops>
      </style:paragraph-properties>
      <style:text-properties officeooo:rsid="001c8986" officeooo:paragraph-rsid="001c8986"/>
    </style:style>
    <style:style style:name="P3" style:family="paragraph" style:parent-style-name="Standard">
      <style:paragraph-properties>
        <style:tab-stops>
          <style:tab-stop style:position="6.588cm"/>
        </style:tab-stops>
      </style:paragraph-properties>
      <style:text-properties officeooo:rsid="001c8986" officeooo:paragraph-rsid="001c8986"/>
    </style:style>
    <style:style style:name="P4" style:family="paragraph" style:parent-style-name="Standard">
      <style:text-properties fo:font-size="14pt" fo:font-weight="bold" officeooo:rsid="001c8986" officeooo:paragraph-rsid="001c8986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officeooo:rsid="00218c2d" officeooo:paragraph-rsid="00218c2d" style:font-weight-asian="bold" style:font-weight-complex="bold"/>
    </style:style>
    <style:style style:name="T1" style:family="text">
      <style:text-properties officeooo:rsid="001ceeb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8c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iche : </text:span>Modèle lettre  <text:span text:style-name="T1">pour </text:span>manquement à la salubrité générale des habitations</text:p>
      <text:p text:style-name="P1"/>
      <text:p text:style-name="P5">Modèle pour les maires</text:p>
      <text:p text:style-name="P1"/>
      <text:p text:style-name="P1"><text:span text:style-name="T2">Type de document :</text:span> lettre de prise de contact</text:p>
      <text:p text:style-name="P1"/>
      <text:p text:style-name="P1"><text:span text:style-name="T2">Destinataire :</text:span> propriétaire (si vous souhaitez associer le propriétaire à la visite)</text:p>
      <text:p text:style-name="P1"/>
      <text:p text:style-name="P1"/>
      <text:p text:style-name="P2"><text:tab/>Civilités + insérer nom</text:p>
      <text:p text:style-name="P2"><text:tab/>adresse</text:p>
      <text:p text:style-name="P2"><text:tab/></text:p>
      <text:p text:style-name="P2"/>
      <text:p text:style-name="P3"><text:tab/> À Commune de « nom commune », le ……(date)</text:p>
      <text:p text:style-name="P3"/>
      <text:p text:style-name="P3"/>
      <text:p text:style-name="P3"/>
      <text:p text:style-name="P3">Madame, Monsieur,</text:p>
      <text:p text:style-name="P3"/>
      <text:p text:style-name="P3">J’ai l’honneur de vous informer qu’un agent de mes services effectuera une visite du logement que vus louez à M ou Mme <text:s/>« nom du locataire » au « adresse complète du logement » pour vérifier les conditions de salubrité liées à l’habitat.</text:p>
      <text:p text:style-name="P3"/>
      <text:p text:style-name="P3">L’enquête sera réalisée le « date visite » à partir de « heure visite ». Je vous demanderais d’y être présent ou de vous y faire faire représenter.</text:p>
      <text:p text:style-name="P3"/>
      <text:p text:style-name="P3">Je vous prie d’agréer, Madame, Monsieur, l’expression de mes salutations distinguées.</text:p>
      <text:p text:style-name="P3"/>
      <text:p text:style-name="P3"/>
      <text:p text:style-name="P3"><text:tab/><text:tab/><text:tab/><text:tab/>Monsieur ou <text:span text:style-name="T3">M</text:span>adame « nom maire »</text:p>
      <text:p text:style-name="P3"><text:tab/><text:tab/><text:tab/><text:tab/>Maire de « nom commune »</text:p>
      <text:p text:style-name="P3"/>
      <text:p text:style-name="P3"/>
      <text:p text:style-name="P3"/>
      <text:p text:style-name="P3"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2:54:10.602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1" meta:paragraph-count="15" meta:word-count="149" meta:character-count="869" meta:non-whitespace-character-count="714"/>
  </office:meta>
</office:document-meta>
</file>